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text-underline-style="solid" style:text-underline-width="auto" style:text-underline-color="font-color" fo:font-weight="bold" officeooo:rsid="001b9b80" officeooo:paragraph-rsid="001b9b80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fo:font-size="16pt" style:text-underline-style="solid" style:text-underline-width="auto" style:text-underline-color="font-color" fo:font-weight="bold" officeooo:rsid="001b9b80" officeooo:paragraph-rsid="001c85fc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6pt" style:text-underline-style="solid" style:text-underline-width="auto" style:text-underline-color="font-color" fo:font-weight="bold" officeooo:rsid="001b9b80" officeooo:paragraph-rsid="001f4e03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6pt" style:text-underline-style="solid" style:text-underline-width="auto" style:text-underline-color="font-color" fo:font-weight="bold" officeooo:rsid="001b9b80" officeooo:paragraph-rsid="0021c3e0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3pt" style:text-underline-style="solid" style:text-underline-width="auto" style:text-underline-color="font-color" fo:font-weight="bold" officeooo:rsid="001b9b80" officeooo:paragraph-rsid="001b9b80" style:font-size-asian="11.3500003814697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style:text-underline-style="solid" style:text-underline-width="auto" style:text-underline-color="font-color" fo:font-weight="bold" officeooo:rsid="001b9b80" officeooo:paragraph-rsid="001c85fc" style:font-size-asian="11.3500003814697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style:text-underline-style="none" fo:font-weight="normal" officeooo:rsid="001b9b80" officeooo:paragraph-rsid="001b9b80" style:font-size-asian="11.3500003814697pt" style:font-weight-asian="normal" style:font-size-complex="13pt" style:font-weight-complex="normal"/>
    </style:style>
    <style:style style:name="P8" style:family="paragraph" style:parent-style-name="Standard">
      <style:text-properties style:font-name="Arial" fo:font-size="13pt" style:text-underline-style="none" fo:font-weight="normal" officeooo:rsid="001b9b80" officeooo:paragraph-rsid="001db1b4" style:font-size-asian="11.3500003814697pt" style:font-weight-asian="normal" style:font-size-complex="13pt" style:font-weight-complex="normal"/>
    </style:style>
    <style:style style:name="P9" style:family="paragraph" style:parent-style-name="Standard">
      <style:text-properties style:font-name="Arial" fo:font-size="13pt" style:text-underline-style="none" fo:font-weight="normal" officeooo:rsid="001b9b80" officeooo:paragraph-rsid="002053c1" style:font-size-asian="11.3500003814697pt" style:font-weight-asian="normal" style:font-size-complex="13pt" style:font-weight-complex="normal"/>
    </style:style>
    <style:style style:name="P10" style:family="paragraph" style:parent-style-name="Standard">
      <style:text-properties style:font-name="Arial" fo:font-size="13pt" style:text-underline-style="none" fo:font-weight="normal" officeooo:rsid="001b9b80" officeooo:paragraph-rsid="00286fc0" style:font-size-asian="11.3500003814697pt" style:font-weight-asian="normal" style:font-size-complex="13pt" style:font-weight-complex="normal"/>
    </style:style>
    <style:style style:name="P11" style:family="paragraph" style:parent-style-name="Standard">
      <style:text-properties style:font-name="Arial" fo:font-size="13pt" style:text-underline-style="none" fo:font-weight="normal" officeooo:rsid="001b9b80" officeooo:paragraph-rsid="0028d15d" style:font-size-asian="11.3500003814697pt" style:font-weight-asian="normal" style:font-size-complex="13pt" style:font-weight-complex="normal"/>
    </style:style>
    <style:style style:name="P12" style:family="paragraph" style:parent-style-name="Standard">
      <style:text-properties style:font-name="Arial" fo:font-size="13pt" style:text-underline-style="none" fo:font-weight="normal" officeooo:rsid="001c85fc" officeooo:paragraph-rsid="001c85fc" style:font-size-asian="11.3500003814697pt" style:font-weight-asian="normal" style:font-size-complex="13pt" style:font-weight-complex="normal"/>
    </style:style>
    <style:style style:name="P13" style:family="paragraph" style:parent-style-name="Standard">
      <style:text-properties style:font-name="Arial" fo:font-size="13pt" style:text-underline-style="none" fo:font-weight="normal" officeooo:rsid="001c85fc" officeooo:paragraph-rsid="001b9b80" style:font-size-asian="11.3500003814697pt" style:font-weight-asian="normal" style:font-size-complex="13pt" style:font-weight-complex="normal"/>
    </style:style>
    <style:style style:name="P14" style:family="paragraph" style:parent-style-name="Standard">
      <style:text-properties style:font-name="Arial" fo:font-size="13pt" style:text-underline-style="none" fo:font-weight="normal" officeooo:rsid="001d8e66" officeooo:paragraph-rsid="001d8e66" style:font-size-asian="11.3500003814697pt" style:font-weight-asian="normal" style:font-size-complex="13pt" style:font-weight-complex="normal"/>
    </style:style>
    <style:style style:name="P15" style:family="paragraph" style:parent-style-name="Standard">
      <style:text-properties style:font-name="Arial" fo:font-size="13pt" style:text-underline-style="none" fo:font-weight="normal" officeooo:rsid="001d8e66" officeooo:paragraph-rsid="001db1b4" style:font-size-asian="11.3500003814697pt" style:font-weight-asian="normal" style:font-size-complex="13pt" style:font-weight-complex="normal"/>
    </style:style>
    <style:style style:name="P16" style:family="paragraph" style:parent-style-name="Standard">
      <style:text-properties style:font-name="Arial" fo:font-size="13pt" style:text-underline-style="none" fo:font-weight="normal" officeooo:rsid="001d8e66" officeooo:paragraph-rsid="00286fc0" style:font-size-asian="11.3500003814697pt" style:font-weight-asian="normal" style:font-size-complex="13pt" style:font-weight-complex="normal"/>
    </style:style>
    <style:style style:name="P17" style:family="paragraph" style:parent-style-name="Standard">
      <style:text-properties style:font-name="Arial" fo:font-size="13pt" style:text-underline-style="none" fo:font-weight="normal" officeooo:rsid="002053c1" officeooo:paragraph-rsid="002053c1" style:font-size-asian="11.3500003814697pt" style:font-weight-asian="normal" style:font-size-complex="13pt" style:font-weight-complex="normal"/>
    </style:style>
    <style:style style:name="P18" style:family="paragraph" style:parent-style-name="Standard">
      <style:text-properties style:font-name="Arial" fo:font-size="13pt" style:text-underline-style="none" fo:font-weight="normal" officeooo:rsid="00224991" officeooo:paragraph-rsid="00224991" style:font-size-asian="11.3500003814697pt" style:font-weight-asian="normal" style:font-size-complex="13pt" style:font-weight-complex="normal"/>
    </style:style>
    <style:style style:name="P19" style:family="paragraph" style:parent-style-name="Standard">
      <style:text-properties style:font-name="Arial" fo:font-size="13pt" style:text-underline-style="none" fo:font-weight="normal" officeooo:rsid="00286fc0" officeooo:paragraph-rsid="00286fc0" style:font-size-asian="11.3500003814697pt" style:font-weight-asian="normal" style:font-size-complex="13pt" style:font-weight-complex="normal"/>
    </style:style>
    <style:style style:name="P20" style:family="paragraph" style:parent-style-name="Standard">
      <style:text-properties style:font-name="Arial" fo:font-size="13pt" style:text-underline-style="none" fo:font-weight="normal" officeooo:rsid="0028d15d" officeooo:paragraph-rsid="0028d15d" style:font-size-asian="11.3500003814697pt" style:font-weight-asian="normal" style:font-size-complex="13pt" style:font-weight-complex="normal"/>
    </style:style>
    <style:style style:name="P21" style:family="paragraph" style:parent-style-name="Standard">
      <style:text-properties style:font-name="Arial" fo:font-size="13pt" style:text-underline-style="none" fo:font-weight="bold" officeooo:rsid="001b9b80" officeooo:paragraph-rsid="001b9b80" style:font-size-asian="11.3500003814697pt" style:font-weight-asian="bold" style:font-size-complex="13pt" style:font-weight-complex="bold"/>
    </style:style>
    <style:style style:name="P22" style:family="paragraph" style:parent-style-name="Standard">
      <style:text-properties style:font-name="Arial" fo:font-size="13pt" style:text-underline-style="none" fo:font-weight="bold" officeooo:rsid="001b9b80" officeooo:paragraph-rsid="001c85fc" style:font-size-asian="11.3500003814697pt" style:font-weight-asian="bold" style:font-size-complex="13pt" style:font-weight-complex="bold"/>
    </style:style>
    <style:style style:name="P23" style:family="paragraph" style:parent-style-name="Standard">
      <style:text-properties style:font-name="Arial" fo:font-size="13pt" style:text-underline-style="none" fo:font-weight="bold" officeooo:rsid="001b9b80" officeooo:paragraph-rsid="001f4e03" style:font-size-asian="11.3500003814697pt" style:font-weight-asian="bold" style:font-size-complex="13pt" style:font-weight-complex="bold"/>
    </style:style>
    <style:style style:name="P24" style:family="paragraph" style:parent-style-name="Standard">
      <style:text-properties style:font-name="Arial" fo:font-size="20pt" style:text-underline-style="solid" style:text-underline-width="auto" style:text-underline-color="font-color" fo:font-weight="bold" officeooo:rsid="001b9b80" officeooo:paragraph-rsid="001b9b80" style:font-size-asian="20pt" style:font-weight-asian="bold" style:font-size-complex="20pt" style:font-weight-complex="bold"/>
    </style:style>
    <style:style style:name="P25" style:family="paragraph" style:parent-style-name="Standard">
      <style:text-properties style:font-name="Arial" fo:font-size="20pt" style:text-underline-style="solid" style:text-underline-width="auto" style:text-underline-color="font-color" fo:font-weight="bold" officeooo:rsid="001b9b80" officeooo:paragraph-rsid="001c85fc" style:font-size-asian="20pt" style:font-weight-asian="bold" style:font-size-complex="20pt" style:font-weight-complex="bold"/>
    </style:style>
    <style:style style:name="P26" style:family="paragraph" style:parent-style-name="Standard" style:list-style-name="L1">
      <style:text-properties style:font-name="Arial" fo:font-size="13pt" style:text-underline-style="none" fo:font-weight="normal" officeooo:rsid="001b9b80" officeooo:paragraph-rsid="001b9b80" style:font-size-asian="11.3500003814697pt" style:font-weight-asian="normal" style:font-size-complex="13pt" style:font-weight-complex="normal"/>
    </style:style>
    <style:style style:name="P27" style:family="paragraph" style:parent-style-name="Standard" style:list-style-name="L2">
      <style:text-properties style:font-name="Arial" fo:font-size="13pt" style:text-underline-style="none" fo:font-weight="normal" officeooo:rsid="001b9b80" officeooo:paragraph-rsid="001b9b80" style:font-size-asian="11.3500003814697pt" style:font-weight-asian="normal" style:font-size-complex="13pt" style:font-weight-complex="normal"/>
    </style:style>
    <style:style style:name="P28" style:family="paragraph" style:parent-style-name="Standard" style:list-style-name="L3">
      <style:text-properties style:font-name="Arial" fo:font-size="13pt" style:text-underline-style="none" fo:font-weight="normal" officeooo:rsid="001b9b80" officeooo:paragraph-rsid="001b9b80" style:font-size-asian="11.3500003814697pt" style:font-weight-asian="normal" style:font-size-complex="13pt" style:font-weight-complex="normal"/>
    </style:style>
    <style:style style:name="P29" style:family="paragraph" style:parent-style-name="Standard" style:list-style-name="L4">
      <style:text-properties style:font-name="Arial" fo:font-size="13pt" style:text-underline-style="none" fo:font-weight="normal" officeooo:rsid="001b9b80" officeooo:paragraph-rsid="001b9b80" style:font-size-asian="11.3500003814697pt" style:font-weight-asian="normal" style:font-size-complex="13pt" style:font-weight-complex="normal"/>
    </style:style>
    <style:style style:name="P30" style:family="paragraph" style:parent-style-name="Standard">
      <style:text-properties style:font-name="Arial" fo:font-size="13pt" style:text-underline-style="none" fo:font-weight="normal" officeooo:rsid="001b9b80" officeooo:paragraph-rsid="002c6ab9" style:font-size-asian="11.3500003814697pt" style:font-weight-asian="normal" style:font-size-complex="13pt" style:font-weight-complex="normal"/>
    </style:style>
    <style:style style:name="P31" style:family="paragraph" style:parent-style-name="Standard" style:list-style-name="L1">
      <style:text-properties style:font-name="Arial" fo:font-size="13pt" style:text-underline-style="none" fo:font-weight="normal" officeooo:rsid="001f4e03" officeooo:paragraph-rsid="001f4e03" style:font-size-asian="11.3500003814697pt" style:font-weight-asian="normal" style:font-size-complex="13pt" style:font-weight-complex="normal"/>
    </style:style>
    <style:style style:name="P32" style:family="paragraph" style:parent-style-name="Standard" style:list-style-name="L2">
      <style:text-properties style:font-name="Arial" fo:font-size="13pt" style:text-underline-style="none" fo:font-weight="normal" officeooo:rsid="001f4e03" officeooo:paragraph-rsid="001f4e03" style:font-size-asian="11.3500003814697pt" style:font-weight-asian="normal" style:font-size-complex="13pt" style:font-weight-complex="normal"/>
    </style:style>
    <style:style style:name="P33" style:family="paragraph" style:parent-style-name="Standard" style:list-style-name="L4">
      <style:text-properties style:font-name="Arial" fo:font-size="13pt" style:text-underline-style="none" fo:font-weight="normal" officeooo:rsid="001f4e03" officeooo:paragraph-rsid="001f4e03" style:font-size-asian="11.3500003814697pt" style:font-weight-asian="normal" style:font-size-complex="13pt" style:font-weight-complex="normal"/>
    </style:style>
    <style:style style:name="T1" style:family="text">
      <style:text-properties officeooo:rsid="001c85f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8e66"/>
    </style:style>
    <style:style style:name="T4" style:family="text">
      <style:text-properties officeooo:rsid="001f4e03"/>
    </style:style>
    <style:style style:name="T5" style:family="text">
      <style:text-properties officeooo:rsid="002053c1"/>
    </style:style>
    <style:style style:name="T6" style:family="text">
      <style:text-properties officeooo:rsid="001b9b80"/>
    </style:style>
    <style:style style:name="T7" style:family="text">
      <style:text-properties officeooo:rsid="0021c3e0"/>
    </style:style>
    <style:style style:name="T8" style:family="text">
      <style:text-properties officeooo:rsid="00286fc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1c3e0" style:font-style-asian="italic" style:font-style-complex="italic"/>
    </style:style>
    <style:style style:name="T11" style:family="text">
      <style:text-properties officeooo:rsid="0028d15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isliste 20<text:span text:style-name="T8">21</text:span></text:p>
      <text:p text:style-name="P7"/>
      <text:p text:style-name="P24">Kompaktbagger CAT 301.7 D</text:p>
      <text:p text:style-name="P5"/>
      <text:list xml:id="list3055949937" text:style-name="L1">
        <text:list-item>
          <text:p text:style-name="P26">Einsatzgewicht 2000 kg</text:p>
        </text:list-item>
        <text:list-item>
          <text:p text:style-name="P26">Powertilt</text:p>
        </text:list-item>
        <text:list-item>
          <text:p text:style-name="P26">Hydraulischer Schnellwechsler</text:p>
        </text:list-item>
        <text:list-item>
          <text:p text:style-name="P31">verstellbares Fahrwerk</text:p>
        </text:list-item>
        <text:list-item>
          <text:p text:style-name="P26">Tiefenlöffel 30 cm und 60 cm</text:p>
        </text:list-item>
        <text:list-item>
          <text:p text:style-name="P26">Grabenlöffel 120 cm</text:p>
        </text:list-item>
        <text:list-item>
          <text:p text:style-name="P26">inkl. Maschinenbruchversicherung (Selbstbehalt 1000,- €)</text:p>
        </text:list-item>
      </text:list>
      <text:p text:style-name="P7"/>
      <text:p text:style-name="P7"><text:span text:style-name="T9">Abrechnung nach Betriebsstunden</text:span><text:tab/><text:tab/><text:tab/><text:tab/>19,- € / Std. </text:p>
      <text:p text:style-name="P7"><text:tab/><text:tab/><text:tab/><text:tab/><text:tab/><text:tab/><text:tab/>(Mindestmietdauer 4 Std. pro Arbeitstag)</text:p>
      <text:p text:style-name="P7"/>
      <text:p text:style-name="P21">oder</text:p>
      <text:p text:style-name="P7"/>
      <text:p text:style-name="P10"><text:span text:style-name="T9">Abrechnung nach Tagesrate</text:span> inkl. <text:span text:style-name="T9">8 Betriebs</text:span><text:span text:style-name="T10">s</text:span><text:span text:style-name="T9">tunden </text:span><text:tab/> <text:s text:c="4"/>130,- € / Tages<text:span text:style-name="T3">satz </text:span></text:p>
      <text:p text:style-name="P16"><text:tab/><text:tab/><text:tab/><text:tab/><text:tab/><text:tab/> <text:s text:c="6"/>(Überstunden werden mit 1/8 Tagessatz verrechnet)</text:p>
      <text:p text:style-name="P14"/>
      <text:p text:style-name="P14"><text:tab/><text:tab/><text:tab/><text:tab/><text:tab/><text:tab/> <text:s text:c="6"/>ab 5 Tage zum Tagessatz 11<text:span text:style-name="T4">2</text:span>,- € / Tagessatz</text:p>
      <text:p text:style-name="P7"/>
      <text:p text:style-name="P7"/>
      <text:p text:style-name="P7">zzgl. </text:p>
      <text:list xml:id="list1349980809" text:style-name="L2">
        <text:list-item>
          <text:p text:style-name="P27">Anlieferung bei Bedarf</text:p>
        </text:list-item>
        <text:list-item>
          <text:p text:style-name="P27">Betriebsstoffe (Diesel)</text:p>
        </text:list-item>
        <text:list-item>
          <text:p text:style-name="P27">Maschinenreinigung ( bei Bedarf)</text:p>
        </text:list-item>
        <text:list-item>
          <text:p text:style-name="P27">Verdichtungsgeräte</text:p>
        </text:list-item>
        <text:list-item>
          <text:p text:style-name="P32">Fahrer bei Bedarf</text:p>
        </text:list-item>
      </text:list>
      <text:p text:style-name="P8"/>
      <text:p text:style-name="P8"/>
      <text:p text:style-name="P22">Alle Preise zzgl. MwSt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Preisliste 20<text:span text:style-name="T11">21</text:span></text:p>
      <text:p text:style-name="P6"/>
      <text:p text:style-name="P25">Kompaktbagger CAT 305 E2 CR</text:p>
      <text:p text:style-name="P7"/>
      <text:list xml:id="list2934843044" text:style-name="L3">
        <text:list-item>
          <text:p text:style-name="P28">Einsatzgewicht <text:span text:style-name="T1">5185</text:span> kg</text:p>
        </text:list-item>
        <text:list-item>
          <text:p text:style-name="P28">Powertilt</text:p>
        </text:list-item>
        <text:list-item>
          <text:p text:style-name="P28">Hydraulischer Schnellwechsler</text:p>
        </text:list-item>
        <text:list-item>
          <text:p text:style-name="P28">Tiefenlöffel 30 cm und <text:span text:style-name="T1">8</text:span>0 cm</text:p>
        </text:list-item>
        <text:list-item>
          <text:p text:style-name="P28">Grabenlöffel 1<text:span text:style-name="T1">4</text:span>0 cm</text:p>
        </text:list-item>
        <text:list-item>
          <text:p text:style-name="P28">inkl. Maschinenbruchversicherung (Selbstbehalt 1000,- €)</text:p>
        </text:list-item>
      </text:list>
      <text:p text:style-name="P7"/>
      <text:p text:style-name="P7"/>
      <text:p text:style-name="P7"/>
      <text:p text:style-name="P7">Abrechnung nach Betriebsstunden</text:p>
      <text:p text:style-name="P7"/>
      <text:p text:style-name="P7"><text:span text:style-name="T1">28</text:span>,- € / Std. </text:p>
      <text:p text:style-name="P7">(Mindestmietdauer 4 Std. pro Arbeitstag)</text:p>
      <text:p text:style-name="P7"/>
      <text:p text:style-name="P21">oder</text:p>
      <text:p text:style-name="P7"/>
      <text:p text:style-name="P30">Abrechnung nach Tagesrate inkl. 8 Betriebstunden <text:s text:c="21"/><text:span text:style-name="T1">20</text:span>0,- € / Tage<text:span text:style-name="T3">ssatz <text:s text:c="2"/></text:span></text:p>
      <text:p text:style-name="P30"><text:span text:style-name="T3"><text:s text:c="64"/>(Überstunden werden mit 1/8 Tagessatz verrechnet)</text:span></text:p>
      <text:p text:style-name="P13"/>
      <text:p text:style-name="P12"><text:tab/><text:tab/><text:tab/><text:tab/><text:tab/><text:tab/>Mietdauer ab 5 Tage zum Tagessatz 160,- € / T<text:span text:style-name="T3">agessatz</text:span></text:p>
      <text:p text:style-name="P7"/>
      <text:p text:style-name="P7"/>
      <text:p text:style-name="P7">zzgl. </text:p>
      <text:list xml:id="list3430877124" text:style-name="L4">
        <text:list-item>
          <text:p text:style-name="P29">Anlieferung bei Bedarf</text:p>
        </text:list-item>
        <text:list-item>
          <text:p text:style-name="P29">Betriebsstoffe (Diesel)</text:p>
        </text:list-item>
        <text:list-item>
          <text:p text:style-name="P29">Maschinenreinigung ( bei Bedarf)</text:p>
        </text:list-item>
        <text:list-item>
          <text:p text:style-name="P29">Verdichtungsgeräte</text:p>
        </text:list-item>
        <text:list-item>
          <text:p text:style-name="P33">Fahrer bei Bedarf</text:p>
        </text:list-item>
      </text:list>
      <text:p text:style-name="P8"/>
      <text:p text:style-name="P8"/>
      <text:p text:style-name="P8"/>
      <text:p text:style-name="P23">Alle Preise zzgl. MwSt.</text:p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oft-page-break/>Preisliste 20<text:span text:style-name="T8">21</text:span></text:p>
      <text:p text:style-name="P4"/>
      <text:p text:style-name="P4"/>
      <text:p text:style-name="P8">Anlieferung mit Hackenlift<text:span text:style-name="T5">hänger</text:span> (5t Bagger)<text:tab/><text:tab/><text:tab/><text:span text:style-name="T5">82</text:span>,- € / Std.</text:p>
      <text:p text:style-name="P17">mit Bauschuttcontainer</text:p>
      <text:p text:style-name="P8"/>
      <text:p text:style-name="P8"/>
      <text:p text:style-name="P8">Anlieferung mit PKW Baumaschinenhänger (2t Bagger)<text:tab/><text:tab/>60,- € / Std.</text:p>
      <text:p text:style-name="P8"/>
      <text:p text:style-name="P8"/>
      <text:p text:style-name="P8">Mieten von einem PWK Baumaschinenhänger (3,5t)<text:tab/><text:tab/>30,- € / pauschal</text:p>
      <text:p text:style-name="P8"/>
      <text:p text:style-name="P8"/>
      <text:p text:style-name="P8">Mieten von Grabenstampfer, inkl. Betriebsstoffe<text:tab/><text:tab/><text:tab/>3<text:span text:style-name="T5">5</text:span>,- € / Tag</text:p>
      <text:p text:style-name="P8"><text:tab/><text:tab/><text:tab/><text:tab/><text:tab/><text:tab/><text:tab/><text:tab/><text:tab/><text:tab/><text:span text:style-name="T5">jeder Folgetag 30,- € / Tag</text:span></text:p>
      <text:p text:style-name="P8"/>
      <text:p text:style-name="P8"/>
      <text:p text:style-name="P17">Miete von Rüttelplatte 110 kg, zzgl. Diesel<text:tab/><text:tab/><text:tab/><text:tab/><text:span text:style-name="T6">3</text:span>5<text:span text:style-name="T6">,- € / Tag</text:span></text:p>
      <text:p text:style-name="P9"><text:tab/><text:tab/><text:tab/><text:tab/><text:tab/><text:tab/><text:tab/><text:tab/><text:tab/><text:tab/><text:span text:style-name="T5">jeder Folgetag 30,- € / Tag</text:span></text:p>
      <text:p text:style-name="P9"/>
      <text:p text:style-name="P17">Kunststoffmatte für 110 kg Rüttelplatte<text:tab/><text:tab/><text:tab/><text:tab/>10,- € / Tag</text:p>
      <text:p text:style-name="P8"/>
      <text:p text:style-name="P8"/>
      <text:p text:style-name="P17">Miete von Rüttelplatte 480 kg, zzgl. Diesel<text:tab/><text:tab/><text:tab/><text:tab/>55<text:span text:style-name="T6">,- € / Tag</text:span></text:p>
      <text:p text:style-name="P9"><text:tab/><text:tab/><text:tab/><text:tab/><text:tab/><text:tab/><text:tab/><text:tab/><text:tab/><text:tab/><text:span text:style-name="T5">jeder Folgetag 50,- € / Tag</text:span></text:p>
      <text:p text:style-name="P9"/>
      <text:p text:style-name="P19">Humus- und Roderechen<text:tab/><text:tab/><text:tab/><text:tab/><text:tab/><text:tab/>20,- € / Tag</text:p>
      <text:p text:style-name="P19"><text:tab/><text:tab/><text:tab/><text:tab/><text:tab/><text:tab/><text:tab/><text:tab/><text:tab/><text:tab/>jeder Folgetag 15,- € / Tag</text:p>
      <text:p text:style-name="P19"/>
      <text:p text:style-name="P20">Greifer für 5t Bagger<text:tab/><text:tab/><text:tab/><text:tab/><text:tab/><text:tab/><text:tab/>55- € / tag</text:p>
      <text:p text:style-name="P11"><text:tab/><text:tab/><text:tab/><text:tab/><text:tab/><text:tab/><text:tab/><text:tab/><text:tab/><text:tab/><text:span text:style-name="T8">jeder Folgetag 45,- € / Tag</text:span></text:p>
      <text:p text:style-name="P9"/>
      <text:p text:style-name="P15">Maschinenreinigung <text:span text:style-name="T5">bei Bedarf</text:span><text:tab/><text:tab/><text:tab/><text:tab/><text:tab/>35,- € / Std.</text:p>
      <text:p text:style-name="P8"/>
      <text:p text:style-name="P8"/>
      <text:p text:style-name="P8"/>
      <text:p text:style-name="P8">5t <text:span text:style-name="T7">Bagger mit Fahrer, ohne Diesel<text:tab/><text:tab/><text:tab/><text:tab/></text:span><text:tab/><text:span text:style-name="T8">70</text:span>,- € / Std. </text:p>
      <text:p text:style-name="P8"/>
      <text:p text:style-name="P8">2t <text:span text:style-name="T7">Bagger mit Fahrer, ohne Diesel<text:tab/><text:tab/><text:tab/><text:tab/></text:span><text:tab/>5<text:span text:style-name="T11">9</text:span>,- € / Std. </text:p>
      <text:p text:style-name="P8"/>
      <text:p text:style-name="P8"/>
      <text:p text:style-name="P18">14t Radlader mit Fahrer, inkl. Diesel<text:tab/><text:tab/><text:tab/><text:tab/><text:tab/>88,- € / Std.</text:p>
      <text:p text:style-name="P21"/>
      <text:p text:style-name="P21"/>
      <text:p text:style-name="P21"/>
      <text:p text:style-name="P21">Alle Preise zzgl. MwSt.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09:52:48.771000000</meta:creation-date>
    <meta:print-date>2020-07-30T17:31:44.739000000</meta:print-date>
    <dc:date>2021-01-23T13:44:32.826000000</dc:date>
    <meta:editing-duration>PT5H5M30S</meta:editing-duration>
    <meta:editing-cycles>12</meta:editing-cycles>
    <meta:generator>LibreOffice/6.0.6.2$Windows_X86_64 LibreOffice_project/0c292870b25a325b5ed35f6b45599d2ea4458e77</meta:generator>
    <meta:document-statistic meta:table-count="0" meta:image-count="0" meta:object-count="0" meta:page-count="3" meta:paragraph-count="65" meta:word-count="350" meta:character-count="2337" meta:non-whitespace-character-count="1839"/>
  </office:meta>
</office:document-meta>
</file>